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alkonafscheiding, Willem Kloosstraat 64 M te Hazerswoude-Rijndijk, V2023/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 Kloosstraat 64 M te Hazerswoude-Rijndijk</text:p>
            <text:p text:style-name="common-al">2394 BD</text:p>
            <text:p text:style-name="common-al">V2023/758</text:p>
            <text:p text:style-name="common-al">het plaatsen van een balkonafscheiding</text:p>
            <text:p text:style-name="common-al">Datum verleend: 2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6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alkonafscheiding, Willem Kloosstraat 64 M te Hazerswoude-Rijndijk, V2023/758</meta:user-defined>
    <meta:user-defined meta:name="DCTERMS.W3CDTF/DCTERMS.available">2024-01-10</meta:user-defined>
    <meta:user-defined meta:name="DCTERMS.W3CDTF/OVERHEIDop.jaargang">2024</meta:user-defined>
    <meta:user-defined meta:name="OVERHEIDop.publicationIssue">17967</meta:user-defined>
    <meta:user-defined meta:name="OVERHEIDop.GmbID/DC.identifier">gmb-2024-17967</meta:user-defined>
    <meta:user-defined meta:name="OVERHEIDop.versieInformatie"/>
  </office:meta>
</office:document-meta>
</file>