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ant 54, 8561 HD Balk: verleende omgevingsvergunning vergroten van het bijgebouw. (Z.784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arkant 54, 8561 HD Balk reguliere procedure</text:span>
          </text:p>
            <text:p text:style-name="common-al">Op 18-04-2024 is een omgevingsvergunning verleend voor de Markant 54, 8561 HD Balk. De vergunning omvat het vergroten van het bijgebouw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30-05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966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4413</meta:user-defined>
    <dc:language>nl</dc:language>
    <meta:user-defined meta:name="OVERHEIDop.locatietype/OVERHEIDop.gebiedsmarkering">Punt</meta:user-defined>
    <meta:user-defined meta:name="DC.title">Markant 54, 8561 HD Balk: verleende omgevingsvergunning vergroten van het bijgebouw. (Z.784413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667</meta:user-defined>
    <meta:user-defined meta:name="OVERHEIDop.GmbID/DC.identifier">gmb-2024-179667</meta:user-defined>
    <meta:user-defined meta:name="OVERHEIDop.versieInformatie"/>
  </office:meta>
</office:document-meta>
</file>