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wijziging ophaaldag 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Wordt uw afval normaal gesproken op donderdag 09-05-2024 ingezameld? In verband met Hemelvaart vervalt deze inzameldag. Uw afval wordt later opgehaald. De ophaaldag van GFT (groene container) wordt verplaatst naar <text:span text:style-name="nadrukvet">zaterdag 11-05-2024</text:span><text:span text:style-name="nadrukvet">.</text:span></text:p>
            <text:p text:style-name="al">Zorg dat uw afval op de inzameldag zeker voor 7.30 uur buiten staat. Kijk voor meer informatie op uw afvalkalender: afvalkalender.waalre.nl, <text:a xlink:href="http://www.waalre.nl/" xlink:type="simple">www.waalre.nl</text:a>, social media of bel met het GemeenteContactCentrum, tel: 040-2282500.  </text:p>
            <text:p text:style-name="al">Ons kenmerk: aangepaste ophaaldag afval</text:p>
            <text:p text:style-name="tussenkopcur">Locatie(s)</text:p>
            <text:p text:style-name="al">Hele gemeente</text:p>
            <text:p text:style-name="tussenkopcur">Ter informatie</text:p>
            <text:p text:style-name="al">Deze mededeling is ter informatie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966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6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6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Natuur en milieu | Organisatie en beleid</meta:user-defined>
    <meta:user-defined meta:name="OVERHEIDop.referentienummer">725229</meta:user-defined>
    <meta:user-defined meta:name="DCTERMS.abstract">wijziging ophaaldag afval Hemelvaart</meta:user-defined>
    <dc:language>nl</dc:language>
    <meta:user-defined meta:name="OVERHEIDop.locatietype/OVERHEIDop.gebiedsmarkering">Woonplaats</meta:user-defined>
    <meta:user-defined meta:name="DC.title">Mededeling wijziging ophaaldag afva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79663</meta:user-defined>
    <meta:user-defined meta:name="OVERHEIDop.GmbID/DC.identifier">gmb-2024-179663</meta:user-defined>
    <meta:user-defined meta:name="OVERHEIDop.versieInformatie"/>
  </office:meta>
</office:document-meta>
</file>