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ofdstraat 71-75'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wijzigen van het gebruik naar wonen het perceel Hoofdstraat 71-75 te Hillegom ter inzage ligt.</text:p>
            <text:p text:style-name="common-al">
            <text:span text:style-name="nadrukvet">Plangebied</text:span>
          </text:p>
            <text:p text:style-name="common-al">Het plangebied betreft het perceel aan Hoofdstraat 71-75 te Hillegom, kadastraal bekend als Hillegom, sectie B, perceelnummers 1573, 4168 en 4169.</text:p>
            <text:p text:style-name="common-al">
            <text:span text:style-name="nadrukvet">Inhoud plan</text:span>
          </text:p>
            <text:p text:style-name="common-al">De aanvraag omgevingsvergunning heeft betrekking op het afwijken van het bestemmingsplan, teneinde de realisatie van in totaal 8 woningen mogelijk te maken, met behoud van de winkeleenheid. De nu voorliggende aanvraag betreft alleen de omgevingsvergunning voor de planologische afwijking. Later dient separaat nog een aparte bouwvergunning te worden aangevraagd. </text:p>
            <text:p text:style-name="common-al">
            <text:span text:style-name="nadrukvet">Ter inzage </text:span>
          </text:p>
            <text:p text:style-name="common-al">De ontwerp omgevingsvergunning met bijbehorende stukken liggen van <text:span text:style-name="nadrukvet">woensdag 24 april 2024 t/m</text:span> <text:span text:style-name="nadrukvet">dinsdag 4 juni 2024</text:span> voor een ieder ter inzage.</text:p>
            <text:p text:style-name="common-al">
            <text:span text:style-name="nadrukvet">Inzien</text:span>
          </text:p>
            <text:p text:style-name="common-al">De ontwerp omgevingsvergunning met bijbehorende stukken liggen ter inzage in het gemeentehuis in Hillegom, aan Hoofdstraat 115.</text:p>
            <text:p text:style-name="common-al"> Wij werken op afspraak. Wanneer u langs wilt komen om de ontwerp omgevingsvergunning in te zien, dan kunt u telefonisch een afspraak maken met Edwin Koek of Bart Boon via het algemene telefoonnummer 14 0252.</text:p>
            <text:p text:style-name="common-al"> U kunt ook kijken op de landelijke voorziening www.ruimtelijkeplannen.nl voor de authentieke digitale bestanden. De IMRO code van het plan is: NL.IMRO.0534.OMGVHoofdstrt7175-on01.</text:p>
            <text:p text:style-name="common-al">
            <text:span text:style-name="nadrukcur">(N.B. Als er verschillen zijn tussen de analoge en digitale versie, is op grond van artikel 1.2.3. van het Besluit ruimtelijke ordening de digitale versie beslissend).</text:span>
          </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onder vermelding van zaaknummer Z2023-00000129. </text:p>
            <text:p text:style-name="common-al">
            <text:span text:style-name="nadrukvet">Informatie</text:span>
          </text:p>
            <text:p text:style-name="common-al">Voor vragen en informatie over het plan kunt u per mail contact opnemen met Bart Boon (<text:a xlink:href="mailto:b.boon@hltsamen.nl" xlink:type="simple">b.boon@hltsamen.nl</text:a>) van domein Ruimtelijke Ontwikkeling of Edwin Koek (<text:a xlink:href="mailto:e.koek@hltsamen.nl" xlink:type="simple">e.koek@hltsamen.nl</text:a>) van domein Publieksservice.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96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omgevingsvergunning ‘Hoofdstraat 71-75' Hillegom</meta:user-defined>
    <meta:user-defined meta:name="OVERHEIDop.datumEindeReactietermijn">2024-06-04</meta:user-defined>
    <meta:user-defined meta:name="OVERHEIDop.terinzageleggingBG">https://www.ruimtelijkeplannen.nl/web-roo/?planidn=NL.IMRO.0534.OMGVHoofdstrt7175-on01</meta:user-defined>
    <meta:user-defined meta:name="DCTERMS.W3CDTF/DCTERMS.available">2024-04-24</meta:user-defined>
    <meta:user-defined meta:name="DCTERMS.W3CDTF/OVERHEIDop.jaargang">2024</meta:user-defined>
    <meta:user-defined meta:name="OVERHEIDop.publicationIssue">179656</meta:user-defined>
    <meta:user-defined meta:name="OVERHEIDop.GmbID/DC.identifier">gmb-2024-179656</meta:user-defined>
    <meta:user-defined meta:name="OVERHEIDop.versieInformatie"/>
  </office:meta>
</office:document-meta>
</file>