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kappen van een boom op de locatie Korte Binnenweg 4, 7383C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4</text:p>
            <text:p text:style-name="common-al">Kenmerk: Z2024-000006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6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666</meta:user-defined>
    <meta:user-defined meta:name="DCTERMS.abstract">Korte Binnenweg 4, 7383CK Voorst</meta:user-defined>
    <dc:language>nl</dc:language>
    <meta:user-defined meta:name="OVERHEIDop.locatietype/OVERHEIDop.gebiedsmarkering">Vlak</meta:user-defined>
    <meta:user-defined meta:name="DC.title">Aanvraag omgevingsvergunning voor het uitbreiden van de woning en het kappen van een boom op de locatie Korte Binnenweg 4, 7383CK Voor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55</meta:user-defined>
    <meta:user-defined meta:name="OVERHEIDop.GmbID/DC.identifier">gmb-2024-179655</meta:user-defined>
    <meta:user-defined meta:name="OVERHEIDop.versieInformatie"/>
  </office:meta>
</office:document-meta>
</file>