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voorgevel van de woning op locatie Oosterhoef 13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heeft de gemeente een aanvraag omgevingsvergunning ontvangen voor het wijzigen van de voorgevel van de woning op locatie Oosterhoef 13, 2861 WE Bergambacht . De aanvraag is geregistreerd onder zaaknummer 193113379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65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7928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de voorgevel van de woning op locatie Oosterhoef 13 te Bergambac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54</meta:user-defined>
    <meta:user-defined meta:name="OVERHEIDop.GmbID/DC.identifier">gmb-2024-179654</meta:user-defined>
    <meta:user-defined meta:name="OVERHEIDop.versieInformatie"/>
  </office:meta>
</office:document-meta>
</file>