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afwijken van het bestemmingsplan voor het bouwen buiten het bouwen van een bijgebouw, locatie Groenestein 12a in Hazerswoude-Rij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500</text:p>
            <text:p text:style-name="common-al">Groenestein 12a in Hazerswoude-Rijndijk </text:p>
            <text:p text:style-name="common-al">2394 AV</text:p>
            <text:p text:style-name="common-al">afwijken van het bestemmingsplan voor het bouwen buiten het bouwen van een bijgebouw</text:p>
            <text:p text:style-name="common-al">Datum ter inzage: 4 januari 2024</text:p>
            <text:p text:style-name="common-al"/>
            <text:p text:style-name="common-al">Burgemeester en wethouders van Gemeente Alphen aan den Rijn maken bekend dat zij een Omgevingsvergunning hebben verleend op 3 november 2023 (op basis van de Wet algemene bepalingen omgevingsrecht, artikel 2.12, eerste lid, sub a, onder 3⁰, in combinatie met artikel 3.10, eerste lid) om af te wijken van de regels van het bestemmingsplan 'Van Rijksweg 11 tot Rijn'. Het gaat om een omgevingsvergunning voor het afwijken van het bestemmingsplan voor het bouwen buiten het bouwen van een bijgebouw, geregistreerd onder nummer V2022/500</text:p>
            <text:p text:style-name="common-al"/>
            <text:p text:style-name="common-al"/>
            <text:p text:style-name="tussenkopcur">Waarom is een afwijkingsprocedure nodig?</text:p>
            <text:p text:style-name="common-al">De ontwikkeling past niet binnen het geldende bestemmingsplan Limes. </text:p>
            <text:p text:style-name="common-al">De huidige bestemming is agrarisch met waarden natuur-landschap en de bouw van een kantoor met bijbehorende voorzieningen is niet mogelijk.</text:p>
            <text:p text:style-name="common-al">Met het doorlopen van de uitgebreide afwijkingsprocedure worden de gewenste ontwikkelingen juridisch-planologisch mogelijk gemaakt en kan de omgevingsvergunning verleend worden.</text:p>
            <text:p text:style-name="common-al"/>
            <text:p text:style-name="common-al"/>
            <text:p text:style-name="tussenkopcur">
            <text:span text:style-name="nadrukvet">Beroep</text:span>
          </text:p>
            <text:p text:style-name="common-al">In de periode van terinzagelegging kan tegen het besluit tot verlening van de omgevingsvergunning beroep worden ingesteld. Het beroep richt u aan de Rechtbank Den Haag, postbus 20302, 2500 EH Den Haag. In het beroepschrift staan de reden van het beroep en het kenmerk van het besluit waar het om gaat. Verder heeft het beroepschrift een datum, naam, adres en handtekening van de belanghebbende. Een beroepschrift heeft geen schorsende werking. Dit betekent dat de gevolgen van het besluit niet worden uitgesteld. Bij spoed kunt u tegelijkertijd een verzoek om een voorlopige voorziening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ntwerpbesluit voor het afwijken van het bestemmingsplan voor het bouwen buiten het bouwen van een bijgebouw, locatie Groenestein 12a in Hazerswoude-Rijndijk</meta:user-defined>
    <meta:user-defined meta:name="DCTERMS.W3CDTF/DCTERMS.available">2024-01-10</meta:user-defined>
    <meta:user-defined meta:name="DCTERMS.W3CDTF/OVERHEIDop.jaargang">2024</meta:user-defined>
    <meta:user-defined meta:name="OVERHEIDop.publicationIssue">17965</meta:user-defined>
    <meta:user-defined meta:name="OVERHEIDop.GmbID/DC.identifier">gmb-2024-17965</meta:user-defined>
    <meta:user-defined meta:name="OVERHEIDop.versieInformatie"/>
  </office:meta>
</office:document-meta>
</file>