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47825, het tijdelijk plaatsen van een noodcontainer t.b.v stroomvoorziening Drienemansweg 1 te Almelo, datum besluit: 18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Uiterlijke besluitdatum:</text:span> 29-04-2024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964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4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4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7825</meta:user-defined>
    <meta:user-defined meta:name="DCTERMS.abstract">het tijdelijk plaatsen van een noodcontainer t.b.v stroomvoorziening Drienemansweg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47825, het tijdelijk plaatsen van een noodcontainer t.b.v stroomvoorziening Drienemansweg 1 te Almelo, datum besluit: 18-03-2024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648</meta:user-defined>
    <meta:user-defined meta:name="OVERHEIDop.GmbID/DC.identifier">gmb-2024-179648</meta:user-defined>
    <meta:user-defined meta:name="OVERHEIDop.versieInformatie"/>
  </office:meta>
</office:document-meta>
</file>