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bertus van Beekstrjitte 19, 8561 GJ Balk: aanvraag omgevingsvergunning uitbreiden van de woning d.m.v. een nieuw te bouwen bijgebouw. (Z.789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ubertus van Beekstrjitte 19, 8561 GJ Balk </text:span>
          </text:p>
            <text:p text:style-name="common-al">Op 18-04-2024 is een omgevingsvergunning aangevraagd voor de Lubertus van Beekstrjitte 19, 8561 GJ Balk. De aanvraag omvat het uitbreiden van de woning d.m.v. een nieuw te bouwen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964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9362</meta:user-defined>
    <dc:language>nl</dc:language>
    <meta:user-defined meta:name="OVERHEIDop.locatietype/OVERHEIDop.gebiedsmarkering">Punt</meta:user-defined>
    <meta:user-defined meta:name="DC.title">Lubertus van Beekstrjitte 19, 8561 GJ Balk: aanvraag omgevingsvergunning uitbreiden van de woning d.m.v. een nieuw te bouwen bijgebouw. (Z.789362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642</meta:user-defined>
    <meta:user-defined meta:name="OVERHEIDop.GmbID/DC.identifier">gmb-2024-179642</meta:user-defined>
    <meta:user-defined meta:name="OVERHEIDop.versieInformatie"/>
  </office:meta>
</office:document-meta>
</file>