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bebouwing en het toevoegen van een uitrit, Klenkerweg 6 te Oosterhesselen (rectificatie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193</text:p>
            <text:p text:style-name="common-al">
            <text:span text:style-name="nadrukvet">Ontvangen op:</text:span> 19-12-2023</text:p>
            <text:p text:style-name="common-al">
            <text:span text:style-name="nadrukvet">Locatie:</text:span> Klenkerweg 6 7861TG Oosterhesselen</text:p>
            <text:p text:style-name="common-al">In tegenstelling tot hetgeen eerder is gepubliceerd betreft de aanvraag niet het uitbreiden van een bestaande kapschuur en het realiser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7193</meta:user-defined>
    <meta:user-defined meta:name="DCTERMS.abstract">het uitbreiden van bebouwing en het toevoegen van een uitrit</meta:user-defined>
    <dc:language>nl</dc:language>
    <meta:user-defined meta:name="OVERHEIDop.locatietype/OVERHEIDop.gebiedsmarkering">Punt</meta:user-defined>
    <meta:user-defined meta:name="DC.title">Omgevingsvergunning – ontvangst aanvraag: het uitbreiden van bebouwing en het toevoegen van een uitrit, Klenkerweg 6 te Oosterhesselen (rectificatie aanvraag)</meta:user-defined>
    <meta:user-defined meta:name="DCTERMS.W3CDTF/DCTERMS.available">2024-01-10</meta:user-defined>
    <meta:user-defined meta:name="DCTERMS.W3CDTF/OVERHEIDop.jaargang">2024</meta:user-defined>
    <meta:user-defined meta:name="OVERHEIDop.publicationIssue">17964</meta:user-defined>
    <meta:user-defined meta:name="OVERHEIDop.GmbID/DC.identifier">gmb-2024-17964</meta:user-defined>
    <meta:user-defined meta:name="OVERHEIDop.versieInformatie"/>
  </office:meta>
</office:document-meta>
</file>