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linq Loopfestijn Dalfsen op 7 september 2024. De start en finish is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30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is op het Kerkplein in Dalfsen</text:p>
            <text:p text:style-name="common-al">
            <text:span text:style-name="nadrukvet">Projectomschrijving:</text:span> het organiseren van Plinq Loopfestijn Dalfsen op 7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066</meta:user-defined>
    <meta:user-defined meta:name="DCTERMS.abstract">het organiseren van Plinq Loopfestijn Dalfsen op 7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Plinq Loopfestijn Dalfsen op 7 september 2024. De start en finish is op het Kerkplein in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633</meta:user-defined>
    <meta:user-defined meta:name="OVERHEIDop.GmbID/DC.identifier">gmb-2024-179633</meta:user-defined>
    <meta:user-defined meta:name="OVERHEIDop.versieInformatie"/>
  </office:meta>
</office:document-meta>
</file>