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uido Gezellelaan 43, 5056TK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uido Gezellelaan 43, 5056TK Berkel-Enschot</text:span>
          </text:p>
            <text:p text:style-name="common-al">De gemeente Tilburg heeft een aanvraag voor een Omgevingsvergunning (art. 5.8 Omgevingswet) ontvangen. De vergunning is aangevraagd voor een kappen van een boom op locatie Guido Gezellelaan 43, 5056TK Berkel-Enschot. De aanvraag is geregistreerd onder zaaknummer Z2024-0000157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april 2024. De gemeente neemt daarover waarschijnlijk 1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een bericht sturen naar administratieprocesbureau@tilburg.nl</text:p>
            <text:p text:style-name="common-al"> Vermeld bij dit bericht het zaaknummer zodat we u sneller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963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3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3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78</meta:user-defined>
    <meta:user-defined meta:name="DCTERMS.abstract">Z2024-00001578 - kappen van een boom </meta:user-defined>
    <dc:language>nl</dc:language>
    <meta:user-defined meta:name="OVERHEIDop.locatietype/OVERHEIDop.gebiedsmarkering">Vlak</meta:user-defined>
    <meta:user-defined meta:name="DC.title">Aanvraag omgevingsvergunning, Guido Gezellelaan 43, 5056TK Berkel-Enschot</meta:user-defined>
    <meta:user-defined meta:name="DCTERMS.W3CDTF/DCTERMS.available">2024-04-24</meta:user-defined>
    <meta:user-defined meta:name="DCTERMS.W3CDTF/OVERHEIDop.jaargang">2024</meta:user-defined>
    <meta:user-defined meta:name="OVERHEIDop.publicationIssue">179632</meta:user-defined>
    <meta:user-defined meta:name="OVERHEIDop.GmbID/DC.identifier">gmb-2024-179632</meta:user-defined>
    <meta:user-defined meta:name="OVERHEIDop.versieInformatie"/>
  </office:meta>
</office:document-meta>
</file>