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21 bomen op de locatie Grote Beer (ong) Alblasserdam     zaaknummer Z-23-4367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planten van 21 bomen op de locatie Grote Beer (ong)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6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nten van 21 bomen op de locatie Grote Beer (ong) Alblasserdam     zaaknummer Z-23-436715</meta:user-defined>
    <meta:user-defined meta:name="DCTERMS.W3CDTF/DCTERMS.available">2024-01-10</meta:user-defined>
    <meta:user-defined meta:name="DCTERMS.W3CDTF/OVERHEIDop.jaargang">2024</meta:user-defined>
    <meta:user-defined meta:name="OVERHEIDop.publicationIssue">17963</meta:user-defined>
    <meta:user-defined meta:name="OVERHEIDop.GmbID/DC.identifier">gmb-2024-17963</meta:user-defined>
    <meta:user-defined meta:name="OVERHEIDop.versieInformatie"/>
  </office:meta>
</office:document-meta>
</file>