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aanbouw aan de woning de Steiger 14, 3224 C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Steiger 14, 3224 CP Hellevoetsluis</text:span>
          </text:p>
            <text:p text:style-name="common-al">De gemeente Voorne aan Zee heeft een aanvraag voor een omgevingsvergunning ontvangen. De vergunning is aangevraagd voor het plaatsen van een aanbouw aan de  woning Steiger 14, 3224 CP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De gemeente neemt daarover waarschijnlijk voor 14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96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144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aanbouw aan de woning de Steiger 14, 3224 CP Hellevoetslui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23</meta:user-defined>
    <meta:user-defined meta:name="OVERHEIDop.GmbID/DC.identifier">gmb-2024-179623</meta:user-defined>
    <meta:user-defined meta:name="OVERHEIDop.versieInformatie"/>
  </office:meta>
</office:document-meta>
</file>