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oorkomst Bos en Heide tocht op 24 november 2024 over het grondgebied va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4-2024 een vergunning APV-Bijzondere wet verleend. De gemeente geeft hiermee toestemming voor doorkomst Bos en Heide tocht op 24 november 2024 over het grondgebied van Bladel. Het kenmerk van de gemeente voor deze zaak is ZBLA2024-0007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961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1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1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733</meta:user-defined>
    <meta:user-defined meta:name="DCTERMS.abstract">doorkomst Bos en Heide tocht op 24 november 2024</meta:user-defined>
    <dc:language>nl</dc:language>
    <meta:user-defined meta:name="OVERHEIDop.locatietype/OVERHEIDop.gebiedsmarkering">Punt</meta:user-defined>
    <meta:user-defined meta:name="DC.title">Vergunning voor doorkomst Bos en Heide tocht op 24 november 2024 over het grondgebied van Bladel</meta:user-defined>
    <meta:user-defined meta:name="DCTERMS.W3CDTF/DCTERMS.available">2024-04-24</meta:user-defined>
    <meta:user-defined meta:name="DCTERMS.W3CDTF/OVERHEIDop.jaargang">2024</meta:user-defined>
    <meta:user-defined meta:name="OVERHEIDop.publicationIssue">179617</meta:user-defined>
    <meta:user-defined meta:name="OVERHEIDop.GmbID/DC.identifier">gmb-2024-179617</meta:user-defined>
    <meta:user-defined meta:name="OVERHEIDop.versieInformatie"/>
  </office:meta>
</office:document-meta>
</file>