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baan 2, 8531 JR Lemmer: aanvraag omgevingsvergunning Uitbreiden van het appartementencomplex (wijziging verleende OV 20230239). (Z.789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Lijnbaan 2, 8531 JR Lemmer</text:span>
          </text:p>
            <text:p text:style-name="common-al">
            
          </text:p>
            <text:p text:style-name="common-al">Op 18-04-2024 is een omgevingsvergunning aangevraagd voor de Lijnbaan 2, 8531 JR Lemmer. De aanvraag omvat het uitbreiden van het appartementencomplex (wijziging verleende OV 20230239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961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94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ijnbaan 2, 8531 JR Lemmer: aanvraag omgevingsvergunning Uitbreiden van het appartementencomplex (wijziging verleende OV 20230239). (Z.789430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616</meta:user-defined>
    <meta:user-defined meta:name="OVERHEIDop.GmbID/DC.identifier">gmb-2024-179616</meta:user-defined>
    <meta:user-defined meta:name="OVERHEIDop.versieInformatie"/>
  </office:meta>
</office:document-meta>
</file>