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nendreef 5, 5807E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5, 5807EV Oostrum - </text:span>het uitbreiden van een bedrijfsgebouw - zaaknummer Z2024-00007559 - ontvangstdatum 17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61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59</meta:user-defined>
    <meta:user-defined meta:name="DCTERMS.abstract">Betreft: Aanvraag Omgevingsvergunning - Vennendreef 5, 5807EV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nnendreef 5, 5807EV Oostru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9615</meta:user-defined>
    <meta:user-defined meta:name="OVERHEIDop.GmbID/DC.identifier">gmb-2024-179615</meta:user-defined>
    <meta:user-defined meta:name="OVERHEIDop.versieInformatie"/>
  </office:meta>
</office:document-meta>
</file>