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4, 9989A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4 een aanvraag ontvangen voor het plaatsen van zonnepanelen op de locatie Schoolstraat 4, 9989A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6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3</meta:user-defined>
    <meta:user-defined meta:name="DCTERMS.abstract">het plaatsen van zonnepanelen, Schoolstraat 4, 9989AG Warffum (19 april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choolstraat 4, 9989AG Warff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02</meta:user-defined>
    <meta:user-defined meta:name="OVERHEIDop.GmbID/DC.identifier">gmb-2024-179602</meta:user-defined>
    <meta:user-defined meta:name="OVERHEIDop.versieInformatie"/>
  </office:meta>
</office:document-meta>
</file>