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straat ongenummerd Deurne I 3707</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aanvraag ontvangen voor een omgevingsvergunning voor het realiseren van een levensloopbestendige ecologische strobouwwoning op de locatie Meistraat ongenummerd in Deurne (kadastraal perceel I 3707). De zaak is geregistreerd onder nummer HZ-2023-2039.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9</meta:user-defined>
    <meta:user-defined meta:name="DCTERMS.abstract">het realiseren van een levensloopbestendige ecologische strobouwwoning</meta:user-defined>
    <dc:language>nl</dc:language>
    <meta:user-defined meta:name="OVERHEIDop.locatietype/OVERHEIDop.gebiedsmarkering">Punt</meta:user-defined>
    <meta:user-defined meta:name="DC.title">Kennisgeving ontvangst aanvraag omgevingsvergunning Meistraat ongenummerd Deurne I 3707</meta:user-defined>
    <meta:user-defined meta:name="OVERHEIDop.datumEindeReactietermijn">2024-03-05</meta:user-defined>
    <meta:user-defined meta:name="OVERHEIDop.terinzageleggingBG">https://mijnpublicaties.nl/Publicatie/742ccb6d-b2b3-4417-c337-08dbf64764af</meta:user-defined>
    <meta:user-defined meta:name="DCTERMS.W3CDTF/DCTERMS.available">2024-01-10</meta:user-defined>
    <meta:user-defined meta:name="DCTERMS.W3CDTF/OVERHEIDop.jaargang">2024</meta:user-defined>
    <meta:user-defined meta:name="OVERHEIDop.publicationIssue">17960</meta:user-defined>
    <meta:user-defined meta:name="OVERHEIDop.GmbID/DC.identifier">gmb-2024-17960</meta:user-defined>
    <meta:user-defined meta:name="OVERHEIDop.versieInformatie"/>
  </office:meta>
</office:document-meta>
</file>