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Nieuwe aanvraag omgevingsvergunning, kappen van 21 houtopstan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oevendaalsesteeg 4, kappen van 21 houtopstanden, Z23.426214, ontvangen op 22-12-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roevendaalsesteeg 4: Nieuwe aanvraag omgevingsvergunning, kappen van 21 houtopstanden, gemeente Wageningen (enkelvoudig kap), reguliere procedure</meta:user-defined>
    <meta:user-defined meta:name="DCTERMS.W3CDTF/DCTERMS.available">2024-01-02</meta:user-defined>
    <meta:user-defined meta:name="DCTERMS.W3CDTF/OVERHEIDop.jaargang">2024</meta:user-defined>
    <meta:user-defined meta:name="OVERHEIDop.publicationIssue">1796</meta:user-defined>
    <meta:user-defined meta:name="OVERHEIDop.GmbID/DC.identifier">gmb-2024-1796</meta:user-defined>
    <meta:user-defined meta:name="OVERHEIDop.versieInformatie"/>
  </office:meta>
</office:document-meta>
</file>