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in het centrum in verband met het evenement Expeditie NEXT op 1 mei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677088</text:p>
            <text:p text:style-name="tussenkopcur">Zutphen: 24 april 2024</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1 mei 2024 Expeditie NEXT een wetenschapsfestival voor kinderen wordt gehouden in diverse straten in het centrum van Zutphen;</text:p>
            <text:p text:style-name="common-al">dat tijdens het evenement diverse activiteiten worden georganiseerd en diverse objecten worden geplaatst;</text:p>
            <text:p text:style-name="common-al">dat de betreffende straten dan ook gevrijwaard moeten zijn van geparkeerde auto’s en de straten alleen toegankelijk zijn voor voetgangers;</text:p>
            <text:p text:style-name="common-al">dat voorafgaand aan en na afloop van het evenement werkzaamheden moeten worden verricht om het terrein in te  richten en op te ruimen;</text:p>
            <text:p text:style-name="common-al">dat de veiligheid van de bezoekers en overige weggebruikers in gevaar kan komen als er geen maatregelen worden  getroffen tijdens de werkzaamheden en tijdens het evenement zelf;</text:p>
            <text:p text:style-name="common-al">dat de veiligheid van de bezoekers en de overige weggebruikers in gevaar kan komen als er geen maatregelen worden getroffen tijdens de werkzaamheden en tijdens het evenement zelf;</text:p>
            <text:p text:style-name="common-al">dat door het tijdelijk afsluiten van de ’s Gravenhof, Zaadmarkt, Kerkhof, Fanny Blankers-Koenweg, Vispoortplein, een deel van de Coehoornsingel en een deel van de Houtwal die Veiligheid wel kan worden geboden;</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p text:style-name="common-al">1. de ’s Gravenhof ter hoogte van de Waterstraat en ter hoogte van het museum en de Zaadmarkt ter hoogte van de Pelikaanstraat van 29 april 2024 06.00 uur tot 1 mei 2024 23.00 uur gesloten te verklaren voor voertuigen, ruiters en geleiders van rij- of trekdieren of vee door het plaatsen van een fysieke afsluiting en bord C1 van Bijlage 1 van het Reglement van verkeerstekens 1990 en verkeersregels:</text:p>
            <text:p text:style-name="common-al">2. het Kerkhof ter hoogte van het ’s Gravenhof en bij de kruising met de Rode Torenstraat van 30 april 2024 10.00 uur tot 1 mei 2024 23.00 uur gesloten te verklaren voor voertuigen, ruiters en geleiders van rij- of trekdieren of vee door het plaatsen van een fysieke afsluiting en bord C1 van Bijlage 1 van het Reglement van verkeerstekens 1990 en verkeersregels;</text:p>
            <text:p text:style-name="common-al">3. de Broederenkerkplein ter hoogte van de Rozengracht en de Kreynckstraat ter hoogte van de Barlheze van 30 april 2024 10.00 uur tot 1 mei 2024 23.00 uur gesloten te verklaren voor voertuigen, ruiters en geleiders van rij- of trekdieren of vee door het plaatsen van een fysieke afsluiting en bord C1 van Bijlage 1 van het Reglement van verkeerstekens 1990 en verkeersregels;</text:p>
            <text:p text:style-name="common-al">4. de Coehoornsingel (tussen de aansluiting met de Nieuwstad en de Deventerweg) en de Fanny Blankers-Koenweg van 1 mei 2024 07.00 uur tot 17.00 uur gesloten te verklaren voor voertuigen, ruiters en geleiders van rij- of trekdieren of vee door het plaatsen van een fysieke afsluiting en bord C1 van Bijlage 1 van het Reglement van verkeerstekens 1990 en verkeersregels;</text:p>
            <text:p text:style-name="common-al">5. het instellen van een parkeerverbod van 29 april 2024 10.00 uur tot 1 mei 2024 17.00 uur voor de parkeervakken op het Vispoortplein (Houtwal achter de rechtbank) en de parkeervakken aan de zijde van de Tadamasingel op de Houtwal achter het politiebureau (nieuwe gedeelte) en de parkeervakken op de Houtwal tegenover huisnummers 12 en 14.</text:p>
            <text:p text:style-name="common-al"/>
            <text:p text:style-name="common-al">Namens burgemeester en wethouders van Zutphen,</text:p>
            <text:p text:style-name="common-al">de medewerker van het team Veiligheid </text:p>
            <text:p text:style-name="common-al"/>
            <text:p text:style-name="common-al">Nathalie van den Eyssel</text:p>
            <text:p text:style-name="tussenkopcur"/>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95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evenement Expeditie NEXT op 1 mei 2024 - 's Gravenhof, Zaadmarkt, Kerkhof, Fanny Blankers Koenweg, gedeelte van de Coehoornsingel, gedeelte van de Houtwal en Vispoort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OVERHEIDop.locatietype/OVERHEIDop.gebiedsmarkering">Vlak</meta:user-defined>
    <meta:user-defined meta:name="DC.title">Gemeente Zutphen: tijdelijke verkeersmaatregelen in het centrum in verband met het evenement Expeditie NEXT op 1 mei 2024</meta:user-defined>
    <meta:user-defined meta:name="DCTERMS.W3CDTF/DCTERMS.available">2024-04-24</meta:user-defined>
    <meta:user-defined meta:name="DCTERMS.W3CDTF/OVERHEIDop.jaargang">2024</meta:user-defined>
    <meta:user-defined meta:name="OVERHEIDop.publicationIssue">179590</meta:user-defined>
    <meta:user-defined meta:name="OVERHEIDop.GmbID/DC.identifier">gmb-2024-179590</meta:user-defined>
    <meta:user-defined meta:name="OVERHEIDop.versieInformatie"/>
  </office:meta>
</office:document-meta>
</file>