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jeugdweekend VV Woubrugge van 31 mei t/m 2 juni 2024 -Bateweg 76 Woubrugge - 646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/><text:a xlink:href="http://www.kaagenbraassem.nl/afspraak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958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jeugdweekend VV Woubrugge van 31 mei t/m 2 juni 2024 -Bateweg 76 Woubrugge - 64626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87</meta:user-defined>
    <meta:user-defined meta:name="OVERHEIDop.GmbID/DC.identifier">gmb-2024-179587</meta:user-defined>
    <meta:user-defined meta:name="OVERHEIDop.versieInformatie"/>
  </office:meta>
</office:document-meta>
</file>