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Sequoia boom, Wijhezicht 7 8131D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Wijhezicht 7 8131DM Wijhe</text:p>
            <text:p text:style-name="common-al">
            <text:span text:style-name="nadrukvet">Zaakomschrijving:</text:span> het kappen van een Sequoia boom</text:p>
            <text:p text:style-name="common-al">
            <text:span text:style-name="nadrukvet">Zaaknummer:</text:span> 1773ESUITE1691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91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9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957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69132024</meta:user-defined>
    <meta:user-defined meta:name="DCTERMS.abstract">het kappen van een Sequoia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Sequoia boom, Wijhezicht 7 8131DM Wijh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78</meta:user-defined>
    <meta:user-defined meta:name="OVERHEIDop.GmbID/DC.identifier">gmb-2024-179578</meta:user-defined>
    <meta:user-defined meta:name="OVERHEIDop.versieInformatie"/>
  </office:meta>
</office:document-meta>
</file>