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234995 - Hoflaan 3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splitsen van een woonhuis tot twee woningen</text:p>
            <text:p text:style-name="common-al">Locatie : Hoflaan 3 Groesbeek</text:p>
            <text:p text:style-name="common-al">Datum besluit : 22 april 2024</text:p>
            <text:p text:style-name="common-al">Datum verzending : 22 april 2024</text:p>
            <text:p text:style-name="common-al">Zaaknummer ODRN: W.Z23.10915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common-al">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957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7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7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234995 - Hoflaan 3 Groesbeek.</meta:user-defined>
    <meta:user-defined meta:name="DCTERMS.W3CDTF/DCTERMS.available">2024-04-24</meta:user-defined>
    <meta:user-defined meta:name="DCTERMS.W3CDTF/OVERHEIDop.jaargang">2024</meta:user-defined>
    <meta:user-defined meta:name="OVERHEIDop.publicationIssue">179575</meta:user-defined>
    <meta:user-defined meta:name="OVERHEIDop.GmbID/DC.identifier">gmb-2024-179575</meta:user-defined>
    <meta:user-defined meta:name="OVERHEIDop.versieInformatie"/>
  </office:meta>
</office:document-meta>
</file>