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realisatie van een bouwplan voor woningen door de Bunte Oost b.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Bunte Oost b.v. is eigenaar van percelen nabij de Schoonengweg en heeft de gemeente verzocht mee te werken aan de ontwikkeling van woningbouw. Hiervoor wordt op korte termijn een anterieure overeenkomst gesloten. Binnen de projectgrenzen is de gemeente eigenaar van een niet zelfstandig te ontwikkelen perceel. De gemeente is voornemens dit perceel te verkopen aan De Bunte Oost b.v.</text:span> <text:span text:style-name="artikel_kop_label"/> </text:p>
            <text:p text:style-name="al"/>
            <text:p text:style-name="al">
            <text:span text:style-name="nadrukvet">Objectinformatie </text:span>
          </text:p>
            <text:p text:style-name="al"/>
            <text:p text:style-name="al">Adres: Schoonengweg (voormalig nummer 5) te Voorthuizen</text:p>
            <text:p text:style-name="al">Kadastraal perceel: Voorthuizen, sectie G , nummer 4540 en 3782 (deels)</text:p>
            <text:p text:style-name="al">Oppervlakte: ca.: 2980 m<text:span text:style-name="sup">2</text:span></text:p>
            <text:p text:style-name="al"/>
            <text:p text:style-name="al">
            <text:span text:style-name="nadrukvet">Criteria voor aangaan koopovereenkomst</text:span>
          </text:p>
            <text:p text:style-name="al"/>
            <text:p text:style-name="al">Met dit voornemen geeft de gemeente Barneveld uitvoering aan de wens en noodzaak de realisatie van woningen voor de Barneveldse bevolking. </text:p>
            <text:p text:style-name="al">Naar oordeel van de gemeente Barneveld is koper op grond van de navolgende criteria de enige serieuze gegadigde die in aanmerking komt voor deze voorgenomen verkoop.</text:p>
            <text:p text:style-name="al"/>
            <text:p text:style-name="al">Hierbij zijn de volgende criteria in overweging genomen:</text:p>
            <text:p text:style-name="al"/>
            <text:list text:style-name="id1-3-2-2-1-16">
              <text:list-item text:style-override="id1-3-2-2-1-16-1">
                <text:number>1.</text:number>
                <text:p text:style-name="al">Het perceel maakt in oppervlak een beperkt deel uit van een grotere ontwikkeling. </text:p>
              </text:list-item>
              <text:list-item text:style-override="id1-3-2-2-1-16-2">
                <text:number>2.</text:number>
                <text:p text:style-name="al">Zelfstandige ontwikkeling door een andere partij dan gegadigde leidt naar oordeel van de gemeente niet tot een programmatisch evenwichtig en kwalitatief aanvaardbare situatie. </text:p>
              </text:list-item>
              <text:list-item text:style-override="id1-3-2-2-1-16-3">
                <text:number>3.</text:number>
                <text:p text:style-name="al">De openbare ruimte, die ook op dit perceel wordt gerealiseerd, wordt na gereedkomen terug geleverd aan de gemeente. </text:p>
              </text:list-item>
            </text:list>
            <text:p text:style-name="al"/>
            <text:p text:style-name="al">De gemeente Barneveld meent derhalve dat op grond van objectieve, redelijke en toetsbare criteria voor deze kavel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p text:style-name="al">
            <text:span text:style-name="nadrukvet">Vervaltermijn</text:span>
          </text:p>
            <text:p text:style-name="al"/>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57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7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7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Uitgifte onroerende zaken (gronden en/of opstallen): voornemen tot het aangaan van een koopovereenkomst ten behoeve van de realisatie van een bouwplan voor woningen door de Bunte Oost b.v</meta:user-defined>
    <meta:user-defined meta:name="DCTERMS.W3CDTF/DCTERMS.available">2024-04-24</meta:user-defined>
    <meta:user-defined meta:name="DCTERMS.W3CDTF/OVERHEIDop.jaargang">2024</meta:user-defined>
    <meta:user-defined meta:name="OVERHEIDop.publicationIssue">179570</meta:user-defined>
    <meta:user-defined meta:name="OVERHEIDop.GmbID/DC.identifier">gmb-2024-179570</meta:user-defined>
    <meta:user-defined meta:name="OVERHEIDop.versieInformatie"/>
  </office:meta>
</office:document-meta>
</file>