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oningdagsdag 2024”, 27 april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OKKER - experience voor het organiseren van het evenement Koningdagsdag 2024 op zaterdag 27 april 2024 van 09:00 tot 17:00 uur georganiseerd in de Dorpsstraat en op een gedeelte van de Schaatsbaan te Barendrecht, referentienummer 2024-010830, verzonden aan aanvrager op 16 april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956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083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“Koningdagsdag 2024”, 27 april 2024, gemeente Barendre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566</meta:user-defined>
    <meta:user-defined meta:name="OVERHEIDop.GmbID/DC.identifier">gmb-2024-179566</meta:user-defined>
    <meta:user-defined meta:name="OVERHEIDop.versieInformatie"/>
  </office:meta>
</office:document-meta>
</file>