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melvaartsdag Double D op 9 mei 2024 op de locatie Kerkplein in Lekker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4 een besluit genomen op de aanvraag met zaaknummer 19311306082 voor een evenementen vergunning voor Hemelvaartsdag Double D (i.s.m. 't Veerhuys) op 9 mei 2024 op de locatie Burgemeester Roosstraat, Voorstraat en Kerkplein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5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6082</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Hemelvaartsdag Double D op 9 mei 2024 op de locatie Kerkplein in Lekkerkerk</meta:user-defined>
    <meta:user-defined meta:name="DCTERMS.W3CDTF/DCTERMS.available">2024-04-24</meta:user-defined>
    <meta:user-defined meta:name="DCTERMS.W3CDTF/OVERHEIDop.jaargang">2024</meta:user-defined>
    <meta:user-defined meta:name="OVERHEIDop.publicationIssue">179562</meta:user-defined>
    <meta:user-defined meta:name="OVERHEIDop.GmbID/DC.identifier">gmb-2024-179562</meta:user-defined>
    <meta:user-defined meta:name="OVERHEIDop.versieInformatie"/>
  </office:meta>
</office:document-meta>
</file>