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amberboom (liquidambar styraciflau)) op de locatie Lindelaan t.h.v. nr. 4 te Alblasserdam     zaaknummer Z-23-43706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te doen vellen van één houtopstand (één amberboom (liquidambar styraciflau)) op de locatie Lindelaan t.h.v. nr. 4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95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amberboom (liquidambar styraciflau)) op de locatie Lindelaan t.h.v. nr. 4 te Alblasserdam     zaaknummer Z-23-437066</meta:user-defined>
    <meta:user-defined meta:name="DCTERMS.W3CDTF/DCTERMS.available">2024-01-10</meta:user-defined>
    <meta:user-defined meta:name="DCTERMS.W3CDTF/OVERHEIDop.jaargang">2024</meta:user-defined>
    <meta:user-defined meta:name="OVERHEIDop.publicationIssue">17956</meta:user-defined>
    <meta:user-defined meta:name="OVERHEIDop.GmbID/DC.identifier">gmb-2024-17956</meta:user-defined>
    <meta:user-defined meta:name="OVERHEIDop.versieInformatie"/>
  </office:meta>
</office:document-meta>
</file>