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ploitatie overeenkomst Lageveld 7” (artikel 6.24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ingevolge artikel 6.24, lid 3 Wet ruimtelijke ordening (Wro) en artikel 6.2, lid 12 Besluit ruimtelijke ordening bekend, dat zij op 19 december 2023 de overeenkomst “Exploitatieovereenkomst inzake bestemmingswijziging van de bedrijfswoning en ontwikkeling van een twee-onder-een kapwoning en één vrijstaande woning, alsmede het Exploitatiegebied opnieuw in te richten” zijnde een overeenkomst over grondexploitatie als bedoeld in de Wro, zijn aangegaan met exploitant.</text:p>
            <text:p text:style-name="last-al">De zakelijke beschrijving van de inhoud van de overeenkomst is digitaal in te zien op officie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95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Exploitatie overeenkomst Lageveld 7” (artikel 6.24 Wro)</meta:user-defined>
    <meta:user-defined meta:name="DCTERMS.W3CDTF/DCTERMS.available">2024-04-24</meta:user-defined>
    <meta:user-defined meta:name="DCTERMS.W3CDTF/OVERHEIDop.jaargang">2024</meta:user-defined>
    <meta:user-defined meta:name="OVERHEIDop.externeBijlage">Zakelijke beschrijving Lageveld 7|exb-2024-16520</meta:user-defined>
    <meta:user-defined meta:name="OVERHEIDop.publicationIssue">179554</meta:user-defined>
    <meta:user-defined meta:name="OVERHEIDop.GmbID/DC.identifier">gmb-2024-179554</meta:user-defined>
    <meta:user-defined meta:name="OVERHEIDop.versieInformatie"/>
  </office:meta>
</office:document-meta>
</file>