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buitenunits warmtepompen Hovenierslaantje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buitenunits warmtepompen Hovenierslaantje 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7-04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3 april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7954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5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buitenunits warmtepompen Hovenierslaantje 2 Tiel ontvangstdatum 17-04-2024.</meta:user-defined>
    <dc:language>nl</dc:language>
    <meta:user-defined meta:name="OVERHEIDop.locatietype/OVERHEIDop.gebiedsmarkering">Adres</meta:user-defined>
    <meta:user-defined meta:name="DC.title">Aanvraag vergunning voor plaatsen buitenunits warmtepompen Hovenierslaantje 2 Tiel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542</meta:user-defined>
    <meta:user-defined meta:name="OVERHEIDop.GmbID/DC.identifier">gmb-2024-179542</meta:user-defined>
    <meta:user-defined meta:name="OVERHEIDop.versieInformatie"/>
  </office:meta>
</office:document-meta>
</file>