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ruimtelijk domein Team Handhaving, Toezicht &amp; Veiligheid gemeente Oldambt 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Oldambt, ieder </text:p>
            <text:p text:style-name="al">voor zover het hun eigen bevoegdheid betreft;</text:p>
            <text:p text:style-name="al"/>
            <text:p text:style-name="al">gelet op de artikelen 5.11 van de Algemene wet bestuursrecht, 6.2 lid 2 van de Algemene Plaatselijke Verordening, artikel 18.6 van de Omgevingswet en de bepalingen van de Alcoholwet; </text:p>
            <text:p text:style-name="al"/>
            <text:p text:style-name="al">b e s l u i t:</text:p>
            <text:p text:style-name="al"/>
            <text:p text:style-name="al">vast te stellen het Aanwijzingsbesluit Toezichthoudende ambtenaren ruimtelijk domein Team Handhaving, Toezicht &amp; Veiligheid gemeente Oldamb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Op grond van de volgende wet- en regelgeving, verordeningen worden toezichthoudende bevoegdheden toegekend aan het college van burgemeester en wethouders en aan de burgemeester: </text:p>
            <text:list text:style-name="id1-3-2-2-1-4">
              <text:list-item text:style-override="id1-3-2-2-1-4-1">
                <text:number>•</text:number>
                <text:p text:style-name="al">Omgevingswet;</text:p>
              </text:list-item>
              <text:list-item text:style-override="id1-3-2-2-1-4-2">
                <text:number>•</text:number>
                <text:p text:style-name="al">Algemene Plaatselijke Verordening gemeente;</text:p>
              </text:list-item>
              <text:list-item text:style-override="id1-3-2-2-1-4-3">
                <text:number>•</text:number>
                <text:p text:style-name="al">Alcoholwet;</text:p>
              </text:list-item>
              <text:list-item text:style-override="id1-3-2-2-1-4-4">
                <text:number>•</text:number>
                <text:p text:style-name="al">Huisvestingswet;</text:p>
              </text:list-item>
              <text:list-item text:style-override="id1-3-2-2-1-4-5">
                <text:number>•</text:number>
                <text:p text:style-name="al">Leegstandswet;</text:p>
              </text:list-item>
              <text:list-item text:style-override="id1-3-2-2-1-4-6">
                <text:number>•</text:number>
                <text:p text:style-name="al">Wet op de Kansspelen;</text:p>
              </text:list-item>
              <text:list-item text:style-override="id1-3-2-2-1-4-7">
                <text:number>•</text:number>
                <text:p text:style-name="al">Erfgoedverordening gemeente Oldambt;</text:p>
              </text:list-item>
              <text:list-item text:style-override="id1-3-2-2-1-4-8">
                <text:number>•</text:number>
                <text:p text:style-name="al">Wet goed verhuurderschap</text:p>
              </text:list-item>
              <text:list-item text:style-override="id1-3-2-2-1-4-9">
                <text:number>•</text:number>
                <text:p text:style-name="al">Winkeltijdenwet en Winkeltijdenverordening gemeente Oldambt 2014;</text:p>
              </text:list-item>
              <text:list-item text:style-override="id1-3-2-2-1-4-10">
                <text:number>•</text:number>
                <text:p text:style-name="al">Bouwverordening Oldambt 2013;</text:p>
              </text:list-item>
              <text:list-item text:style-override="id1-3-2-2-1-4-11">
                <text:number>•</text:number>
                <text:p text:style-name="al">Wet milieubeheer;</text:p>
              </text:list-item>
              <text:list-item text:style-override="id1-3-2-2-1-4-12">
                <text:number>•</text:number>
                <text:p text:style-name="al">Wet bodembescherming;</text:p>
              </text:list-item>
              <text:list-item text:style-override="id1-3-2-2-1-4-13">
                <text:number>•</text:number>
                <text:p text:style-name="al">Wet BRP. </text:p>
              </text:list-item>
            </text:list>
            <text:p text:style-name="al">Elk bestuursorgaan, het college van burgemeester en wethouders en de burgemeester, kan voor de uitoefening van deze toezichthoudende bevoegdheden, personen met toezichthoudende bevoegdheid aanwijzen. In dat kader is er in de bijlage een overzicht gemaakt van ambtenaren die op dit moment toezichthoudende taken uitoefenen en de daarvoor noodzakelijke bevoegdheden. </text:p>
          </text:section>
          <text:section text:name="artikel_id1-3-2-2-2" text:style-name="artikel">
            <text:p text:style-name="artikel_kop_titel"><text:span text:style-name="artikel_kop_label">Artikel</text:span> <text:span text:style-name="artikel_kop_nr">2</text:span> Aanwijzing toezichthouders</text:p>
            <text:p text:style-name="al">Voorgesteld wordt om de volgende (categorieën) personen met terugwerkende kracht tot 1 januari 2024 aan te wijzen als toezichthouder als bedoeld in hoofdstuk 5 van de Algemene wet bestuursrecht en de daaruit voortvloeiende besluiten en nadere regels:</text:p>
            <text:list text:style-name="id1-3-2-2-2-3">
              <text:list-item text:style-override="id1-3-2-2-2-3-1">
                <text:number>•</text:number>
                <text:p text:style-name="al">alle (al dan niet ingehuurde) medewerkers in de functie buitengewoon opsporingsambtenaar domein I (‘boa’s’);</text:p>
              </text:list-item>
              <text:list-item text:style-override="id1-3-2-2-2-3-2">
                <text:number>•</text:number>
                <text:p text:style-name="al">alle (al dan niet ingehuurde) medewerkers in de functie toezichthouder bouw en ruimtelijke ordening (‘toezichthouders bouw’);</text:p>
              </text:list-item>
              <text:list-item text:style-override="id1-3-2-2-2-3-3">
                <text:number>•</text:number>
                <text:p text:style-name="al">alle (al dan niet ingehuurde) medewerkers in de functie toezichthouder milieu (‘toezichthouders milieu’);</text:p>
              </text:list-item>
              <text:list-item text:style-override="id1-3-2-2-2-3-4">
                <text:number>•</text:number>
                <text:p text:style-name="al">alle (al dan niet ingehuurde) medewerkers in de functie medewerker beleidsuitvoering milieu, bodem en geluid;</text:p>
              </text:list-item>
              <text:list-item text:style-override="id1-3-2-2-2-3-5">
                <text:number>•</text:number>
                <text:p text:style-name="al">alle (al dan niet ingehuurde) medewerkers in de functie medewerker beleidsuitvoering III.</text:p>
              </text:list-item>
            </text:list>
          </text:section>
          <text:section text:name="artikel_id1-3-2-2-3" text:style-name="artikel">
            <text:p text:style-name="artikel_kop_titel"><text:span text:style-name="artikel_kop_label">Artikel</text:span> <text:span text:style-name="artikel_kop_nr">3</text:span> Intrekken aanwijzing toezichthouders</text:p>
            <text:p text:style-name="al">De aanwijzing tot toezichthouder van de volgende personen wordt ingetrokken:</text:p>
            <text:list text:style-name="id1-3-2-2-3-3">
              <text:list-item text:style-override="id1-3-2-2-3-3-1">
                <text:number>•</text:number>
                <text:p text:style-name="al">De heer H. Meijer</text:p>
              </text:list-item>
              <text:list-item text:style-override="id1-3-2-2-3-3-2">
                <text:number>•</text:number>
                <text:p text:style-name="al">De heer J. van Til</text:p>
              </text:list-item>
              <text:list-item text:style-override="id1-3-2-2-3-3-3">
                <text:number>•</text:number>
                <text:p text:style-name="al">De heer A.P. Ufkes, </text:p>
              </text:list-item>
              <text:list-item text:style-override="id1-3-2-2-3-3-4">
                <text:number>•</text:number>
                <text:p text:style-name="al">De heer P. Lammers </text:p>
              </text:list-item>
              <text:list-item text:style-override="id1-3-2-2-3-3-5">
                <text:number>•</text:number>
                <text:p text:style-name="al">Mevrouw H. Leenman</text:p>
              </text:list-item>
              <text:list-item text:style-override="id1-3-2-2-3-3-6">
                <text:number>•</text:number>
                <text:p text:style-name="al">De heer R. Kant </text:p>
              </text:list-item>
              <text:list-item text:style-override="id1-3-2-2-3-3-7">
                <text:number>•</text:number>
                <text:p text:style-name="al">De heer J. Smit </text:p>
              </text:list-item>
            </text:list>
          </text:section>
          <text:section text:name="artikel_id1-3-2-2-4" text:style-name="artikel">
            <text:p text:style-name="artikel_kop_titel"><text:span text:style-name="artikel_kop_label">Artikel</text:span> <text:span text:style-name="artikel_kop_nr">4</text:span> Overzicht reeds aangewezen toezichthouders en BOA’s</text:p>
            <text:p text:style-name="al">Bij eerdere besluiten zijn de volgende personen al aangewezen als toezichthoudende ambtenaren, voor zover dat niet, niet-juist of niet-volledig is geschied, worden deze personen met dit besluit alsnog aangewezen als toezichthoudende ambtenaren:</text:p>
            <text:list text:style-name="id1-3-2-2-4-3">
              <text:list-item text:style-override="id1-3-2-2-4-3-1">
                <text:number>•</text:number>
                <text:p text:style-name="al">De heer E. Kazemier, Medewerker Handhaving I </text:p>
              </text:list-item>
              <text:list-item text:style-override="id1-3-2-2-4-3-2">
                <text:number>•</text:number>
                <text:p text:style-name="al">De heer I. Mulder, Medewerker Handhaving I</text:p>
              </text:list-item>
              <text:list-item text:style-override="id1-3-2-2-4-3-3">
                <text:number>•</text:number>
                <text:p text:style-name="al">De heer H.F. Brouwer, Medewerker Handhaving I</text:p>
              </text:list-item>
              <text:list-item text:style-override="id1-3-2-2-4-3-4">
                <text:number>•</text:number>
                <text:p text:style-name="al">De heer T. Tilstra, Medewerker Handhaving II</text:p>
              </text:list-item>
              <text:list-item text:style-override="id1-3-2-2-4-3-5">
                <text:number>•</text:number>
                <text:p text:style-name="al">De heer S. Kücüksahin, Medewerker Handhaving III </text:p>
              </text:list-item>
              <text:list-item text:style-override="id1-3-2-2-4-3-6">
                <text:number>•</text:number>
                <text:p text:style-name="al">Mevrouw M.R.J. Arnoldus, Medewerker Handhaving III</text:p>
              </text:list-item>
            </text:list>
            <text:p text:style-name="al">
            <text:span text:style-name="nadrukcur">Bij eerdere besluiten zijn de volgende personen aangewezen als Buitengewoon Opsporingsambtenaren op grond van de Algemene Plaatselijke Verordening: </text:span>
          </text:p>
            <text:list text:style-name="id1-3-2-2-4-5">
              <text:list-item text:style-override="id1-3-2-2-4-5-1">
                <text:number>•</text:number>
                <text:p text:style-name="al">De heer S. Kücüksahin, Medewerker Handhaving III, domein I Openbare Ruimte </text:p>
              </text:list-item>
              <text:list-item text:style-override="id1-3-2-2-4-5-2">
                <text:number>•</text:number>
                <text:p text:style-name="al">Mevrouw M.R.J. Arnoldus, Medewerker Handhaving III, domein I Openbare Ruimte</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it besluit treedt met terugwerkende kracht in werking met ingang van 1 januari  2024, onder gelijktijdige intrekking van het aanwijsbesluit van 1 januari 2024, vastgesteld d.d. 19 december 2023 (Toezichthoudende ambtenaren ruimtelijk domein gemeente Oldambt 2024).</text:p>
              </text:list-item>
              <text:list-item text:style-override="id1-3-2-2-5-2-2">
                <text:number>2.</text:number>
                <text:p text:style-name="al">Dit besluit wordt via de bij de gemeente gebruikelijke wijze bekendgemaakt. </text:p>
              </text:list-item>
            </text:list>
          </text:section>
        </text:section>
        <text:section text:name="regeling-sluiting_id1-3-2-3" text:style-name="regeling-sluiting">
          <text:section text:name="ondertekening_id1-3-2-3-1">
            <text:p><text:span text:style-name="functie"/></text:p>
            <text:p><text:span text:style-name="functie">Aldus besloten,</text:span></text:p>
            <text:p><text:span text:style-name="functie">Winschoten, 15 april 2024</text:span></text:p>
            <text:p><text:span text:style-name="functie">Namens de burgemeester en het college van burgemeester en wethouders van de gemeente Oldambt,</text:span></text:p>
            <text:p><text:span text:style-name="functie"/></text:p>
            <text:p><text:span text:style-name="functie"/></text:p>
            <text:p><text:span text:style-name="functie">M.D. Otten</text:span></text:p>
            <text:p><text:span text:style-name="functie">Teammanager Handhaving Toezicht en Veiligheid</text:span></text:p>
            <text:p><text:span text:style-name="functie"/></text:p>
          </text:section>
        </text:section>
        <text:section text:name="nota-toelichting_id1-3-2-4" text:style-name="nota-toelichting">
          <text:p text:style-name="kop_level0"><text:span text:style-name="label">Bijlage</text:span> <text:span text:style-name="nr">bij</text:span> het aanwijsbesluit </text:p>
          <text:p text:style-name="al">Ambtenaren met toezichthoudende bevoegdheden als bedoeld in hoofdstuk 5 van de Algemene wet bestuursrecht: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al">
          <text:span text:style-name="nadrukvet">Naam</text:span>
          <text:span text:style-name="nadrukvet">:</text:span>
          <text:span text:style-name="nadrukvet"/>
          <text:span text:style-name="nadrukvet"/>
          <text:span text:style-name="nadrukvet">Toegekende bevoegdheden:</text:span>
          <text:span text:style-name="nadrukvet"/>
          <text:span text:style-name="nadrukvet"/>
          <text:span text:style-name="nadrukvet"/>
        </text:p>
          <text:p text:style-name="al">Boa’s:      1 t/m 13</text:p>
          <text:p text:style-name="al">Toezichthouders bouw:   1, 4, 5, 7, 8, 10, 11, 12</text:p>
          <text:p text:style-name="al">Toezichthouders milieu:   1, 3, 6, 10, 11, 12</text:p>
          <text:p text:style-name="al">Beleidsuitvoering milieu:   1, 11, 12</text:p>
          <text:p text:style-name="al">Beleidsuitvoering III:    1, 2, 3, 6, 8, 9</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5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4-01-01</meta:user-defined>
    <meta:user-defined meta:name="DC.source">https://lokaleregelgeving.overheid.nl/CVDR715105/1</meta:user-defined>
    <meta:user-defined meta:name="DC.source">https://wetten.overheid.nl/BWBR0037885/2024-01-01</meta:user-defined>
    <meta:user-defined meta:name="DC.source">https://wetten.overheid.nl/BWBR0002458/2024-04-01</meta:user-defined>
    <meta:user-defined meta:name="DCTERMS.alternative">Aanwijzingsbesluit Toezichthoudende ambtenaren ruimtelijk domein Team Handhaving, Toezicht &amp; Veiligheid gemeente Oldambt 2024</meta:user-defined>
    <dc:language>nl</dc:language>
    <meta:user-defined meta:name="OVERHEIDop.locatietype/OVERHEIDop.gebiedsmarkering">Gemeente</meta:user-defined>
    <meta:user-defined meta:name="DC.title">Aanwijzingsbesluit Toezichthoudende ambtenaren ruimtelijk domein Team Handhaving, Toezicht &amp; Veiligheid gemeente Oldambt 2024</meta:user-defined>
    <meta:user-defined meta:name="DCTERMS.W3CDTF/DCTERMS.available">2024-04-24</meta:user-defined>
    <meta:user-defined meta:name="DCTERMS.W3CDTF/OVERHEIDop.jaargang">2024</meta:user-defined>
    <meta:user-defined meta:name="OVERHEIDop.publicationIssue">179541</meta:user-defined>
    <meta:user-defined meta:name="OVERHEIDop.betreftRegeling">CVDR718960_1</meta:user-defined>
    <meta:user-defined meta:name="OVERHEIDop.GmbID/DC.identifier">gmb-2024-179541</meta:user-defined>
    <meta:user-defined meta:name="xs:date/OVERHEIDop.startdatum">2024-01-01</meta:user-defined>
    <meta:user-defined meta:name="OVERHEIDop.versieInformatie"/>
  </office:meta>
</office:document-meta>
</file>