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isie 2024-2030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Purmerend,</text:p>
            <text:p text:style-name="common-al">gelezen het voorstel van burgemeester en wethouders d.d. 27 februari 2024</text:p>
            <text:p text:style-name="common-al">BES LU IT:</text:p>
            <text:p text:style-name="last-al"/>
            <text:list text:style-name="id1-3-2-1-1-5">
              <text:list-item text:style-override="id1-3-2-1-1-5-1">
                <text:number>1.</text:number>
                <text:p text:style-name="al">de Evenementenvisie 2024-2030 vast te stellen met dien verstande, dat de laatste alinea op pagina 14 wordt gewijzigd in:</text:p>
                <text:p text:style-name="al">'Een voorbeeld dat past bij de ambitie, is dat Purmerend als centrumgemeente vanaf 2026 start met nadenken over de vraag of en wanneer de Koninklijke familie wordt uitgenodigd om het feest op Koningsdag in Purmerend en in het UNESCO Werelderfgoed de Beemster mee te vieren. Dit nadenken over mogelijke evenementen met (inter)nationale allure gebeurt in samenwerking met (maatschappelijke) partners, ondernemers en scholen.'</text:p>
              </text:list-item>
              <text:list-item text:style-override="id1-3-2-1-1-5-2">
                <text:number>2.</text:number>
                <text:p text:style-name="al">de gemeentelijke evenementenvisie 2012-2022 in te trekken.</text:p>
              </text:list-item>
            </text:list>
            <text:p text:style-name="tekst_bottom"/>
          </text:section>
        </text:section>
        <text:section text:name="zakelijke-mededeling-sluiting_id1-3-2-2" text:style-name="zakelijke-mededeling-sluiting">
          <text:section text:name="ondertekening_id1-3-2-2-1">
            <text:p><text:span text:style-name="functie"> Aldus vastgesteld in de openbare vergadering d.d. 28 maart 2024</text:span></text:p>
          </text:section>
          <text:section text:name="ondertekening_id1-3-2-2-2">
            <text:p><text:span text:style-name="functie">De griffier,</text:span></text:p>
            <text:p><text:span text:style-name="functie">R.J.C. van der Laan</text:span></text:p>
          </text:section>
          <text:section text:name="ondertekening_id1-3-2-2-3">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953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3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3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oorlichtingsinformatie</meta:user-defined>
    <meta:user-defined meta:name="OVERHEIDop.referentienummer">1591610</meta:user-defined>
    <dc:language>nl</dc:language>
    <meta:user-defined meta:name="OVERHEIDop.locatietype/OVERHEIDop.gebiedsmarkering">Gemeente</meta:user-defined>
    <meta:user-defined meta:name="DC.title">Evenementenvisie 2024-2030</meta:user-defined>
    <meta:user-defined meta:name="DCTERMS.W3CDTF/DCTERMS.available">2024-04-24</meta:user-defined>
    <meta:user-defined meta:name="DCTERMS.W3CDTF/OVERHEIDop.jaargang">2024</meta:user-defined>
    <meta:user-defined meta:name="OVERHEIDop.externeBijlage">b_-evenementenvisie-purmerend-2024-2030-aangepast|exb-2024-16516</meta:user-defined>
    <meta:user-defined meta:name="OVERHEIDop.publicationIssue">179534</meta:user-defined>
    <meta:user-defined meta:name="OVERHEIDop.GmbID/DC.identifier">gmb-2024-179534</meta:user-defined>
    <meta:user-defined meta:name="OVERHEIDop.versieInformatie"/>
  </office:meta>
</office:document-meta>
</file>