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320323 - kadastraal perceel GBK00 sectie P-1377 bouwplan Lage Horst kavel 1 naast Ashorst 7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tijdelijke woonunit</text:p>
            <text:p text:style-name="common-al">Locatie : kadastraal perceel GBK00 sectie P-1377 bouwplan Lage Horst kavel 1 naast Ashorst 7 Groesbeek</text:p>
            <text:p text:style-name="common-al">Datum besluit : 22 april 2024</text:p>
            <text:p text:style-name="common-al">Datum verzending : 22 april 2024</text:p>
            <text:p text:style-name="common-al">Zaaknummer ODRN: W.Z24.10007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5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320323 - kadastraal perceel GBK00 sectie P-1377 bouwplan Lage Horst kavel 1 naast Ashorst 7 Groesbeek.</meta:user-defined>
    <meta:user-defined meta:name="DCTERMS.W3CDTF/DCTERMS.available">2024-04-24</meta:user-defined>
    <meta:user-defined meta:name="DCTERMS.W3CDTF/OVERHEIDop.jaargang">2024</meta:user-defined>
    <meta:user-defined meta:name="OVERHEIDop.publicationIssue">179530</meta:user-defined>
    <meta:user-defined meta:name="OVERHEIDop.GmbID/DC.identifier">gmb-2024-179530</meta:user-defined>
    <meta:user-defined meta:name="OVERHEIDop.versieInformatie"/>
  </office:meta>
</office:document-meta>
</file>