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orge Martenslaan 24, 9951M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4 een aanvraag ontvangen voor het rooien van een berk op de locatie George Martenslaan 24, 9951M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5</meta:user-defined>
    <meta:user-defined meta:name="DCTERMS.abstract">het rooien van een berk, George Martenslaan 24, 9951ML Winsum (5 januari 2024)</meta:user-defined>
    <dc:language>nl</dc:language>
    <meta:user-defined meta:name="OVERHEIDop.locatietype/OVERHEIDop.gebiedsmarkering">Vlak</meta:user-defined>
    <meta:user-defined meta:name="DC.title">Ontvangst aanvraag omgevingsvergunning, George Martenslaan 24, 9951ML Win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53</meta:user-defined>
    <meta:user-defined meta:name="OVERHEIDop.GmbID/DC.identifier">gmb-2024-17953</meta:user-defined>
    <meta:user-defined meta:name="OVERHEIDop.versieInformatie"/>
  </office:meta>
</office:document-meta>
</file>