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- Evening at the Castle - building the Nxllvl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het New Day Impact - Evening at the Castle - building the Nxllvl aan Maarten van Rossumplein 4, 8171EB Vaassen. Datum besluit: 22-04-2024Zaaknummer: 972523</text:p>
            <text:p text:style-name="common-al">Datum en tijdstip ontheffing: Zaterdag 15 juni van 17:00 tot 23:3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951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1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785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- Evening at the Castle - building the Nxllvl aan Maarten van Rossumplein 4, 8171EB Vaas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11</meta:user-defined>
    <meta:user-defined meta:name="OVERHEIDop.GmbID/DC.identifier">gmb-2024-179511</meta:user-defined>
    <meta:user-defined meta:name="OVERHEIDop.versieInformatie"/>
  </office:meta>
</office:document-meta>
</file>