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nbergh 15, 7345 EN Wenum Wiesel, het plaatsen van 20 grondgebond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3 </text:p>
            <text:p text:style-name="common-al">Wabonummer: D23/032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93</meta:user-defined>
    <dc:language>nl</dc:language>
    <meta:user-defined meta:name="OVERHEIDop.locatietype/OVERHEIDop.gebiedsmarkering">Adres</meta:user-defined>
    <meta:user-defined meta:name="DC.title">Aanvraag omgevingsvergunning Berenbergh 15, 7345 EN Wenum Wiesel, het plaatsen van 20 grondgebonden zonnepanel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51</meta:user-defined>
    <meta:user-defined meta:name="OVERHEIDop.GmbID/DC.identifier">gmb-2024-17951</meta:user-defined>
    <meta:user-defined meta:name="OVERHEIDop.versieInformatie"/>
  </office:meta>
</office:document-meta>
</file>