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aanvraag voor het realiseren van twee studio’s in een reeds bestaande bedrijfswoning aan Tolweg 26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p verzoek aanvrager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16 april 2024 Tolweg 26 het realiseren van twee studio’s in een reeds bestaande bedrijfswoning 3851 S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7950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50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50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trekken aanvraag voor het realiseren van twee studio’s in een reeds bestaande bedrijfswoning aan Tolweg 26 te Ermelo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504</meta:user-defined>
    <meta:user-defined meta:name="OVERHEIDop.GmbID/DC.identifier">gmb-2024-179504</meta:user-defined>
    <meta:user-defined meta:name="OVERHEIDop.versieInformatie"/>
  </office:meta>
</office:document-meta>
</file>