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verkapping realiseren aan Maasdijk 31, 4284 VB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verkapping realiseren aan Maasdijk 31, 4284 VB Rijswijk (NB) (2024-0169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De gemeente neemt daarover waarschijnlijk voor 12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4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903</meta:user-defined>
    <meta:user-defined meta:name="DCTERMS.abstract">overkapping realiseren</meta:user-defined>
    <dc:language>nl</dc:language>
    <meta:user-defined meta:name="OVERHEIDop.locatietype/OVERHEIDop.gebiedsmarkering">Punt</meta:user-defined>
    <meta:user-defined meta:name="DC.title">Gemeente Altena - Aanvraag vergunning voor overkapping realiseren aan Maasdijk 31, 4284 VB Rijswijk (NB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99</meta:user-defined>
    <meta:user-defined meta:name="OVERHEIDop.GmbID/DC.identifier">gmb-2024-179499</meta:user-defined>
    <meta:user-defined meta:name="OVERHEIDop.versieInformatie"/>
  </office:meta>
</office:document-meta>
</file>