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3 sparren en 1 denneboom,Rhaanbrink 79, 7544 N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Rhaanbrink 79 </text:span>(0153Z2024010800006): het kappen van 3 sparren en 1 denneboom (ingediend d.d. 4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4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10800006</meta:user-defined>
    <dc:language>nl</dc:language>
    <meta:user-defined meta:name="OVERHEIDop.locatietype/OVERHEIDop.gebiedsmarkering">Punt</meta:user-defined>
    <meta:user-defined meta:name="DC.title">Melding het kappen van 3 sparren en 1 denneboom,Rhaanbrink 79, 7544 NC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7949</meta:user-defined>
    <meta:user-defined meta:name="OVERHEIDop.GmbID/DC.identifier">gmb-2024-17949</meta:user-defined>
    <meta:user-defined meta:name="OVERHEIDop.versieInformatie"/>
  </office:meta>
</office:document-meta>
</file>