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 april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6 april 2024 de volgende besluiten genomen:</text:p>
            <text:p text:style-name="al">
            <text:span text:style-name="nadrukvet"/>
          </text:p>
            <text:p text:style-name="al">
            <text:span text:style-name="nadrukvet">Jaarverslag VTH 2023</text:span>
          </text:p>
            <text:p text:style-name="al">Jaarlijks worden de activiteiten die hebben plaatsgevonden op het gebied van vergunningen, toezicht en handhaving geëvalueerd in een jaarverslag. het college heeft dit jaarverslag voor het jaar 2023 vastgesteld. De raad wordt met een raadsinformatiebrief op de hoogte gebracht van het jaarverslag. </text:p>
            <text:p text:style-name="al"/>
            <text:p text:style-name="al">
            <text:span text:style-name="nadrukvet">Benoeming lid RvT STROOMM</text:span>
          </text:p>
            <text:p text:style-name="al">Het college heeft besloten de raad te verzoeken in te stemmen met de voorgestelde benoeming binnen de Raad van Toezicht van Stichting Regionaal Openbaar Onderwijs Maas en Meierij (STROOMM).</text:p>
            <text:p text:style-name="al"/>
            <text:p text:style-name="al">
            <text:span text:style-name="nadrukvet">Raadsinformatiebrief update ontwikkelingen zwembad Staalbergven</text:span>
          </text:p>
            <text:p text:style-name="al">Het college heeft besloten de gemeenteraad via een raadsinformatiebrief te informeren over een aantal ontwikkelingen met betrekking tot het dossier zwembad Staalbergven en in te stemmen met de voorgestelde Allonge bij de bestaande huurovereenkoms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4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6 april 2024 gemeente Oisterwijk</meta:user-defined>
    <meta:user-defined meta:name="DCTERMS.W3CDTF/DCTERMS.available">2024-04-24</meta:user-defined>
    <meta:user-defined meta:name="DCTERMS.W3CDTF/OVERHEIDop.jaargang">2024</meta:user-defined>
    <meta:user-defined meta:name="OVERHEIDop.publicationIssue">179489</meta:user-defined>
    <meta:user-defined meta:name="OVERHEIDop.GmbID/DC.identifier">gmb-2024-179489</meta:user-defined>
    <meta:user-defined meta:name="OVERHEIDop.versieInformatie"/>
  </office:meta>
</office:document-meta>
</file>