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wandelsport Omloop Krimpenerwaard, 11 mei 2024 op diverse locaties Krimpenerwaard</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een aanvraag ontvangen voor een evenementen vergunning voor wandelsport Omloop Krimpenerwaard, 11 mei 2024 op diverse locaties door de Krimpenerwaard. De aanvraag is geregistreerd onder zaaknummer 1931134314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4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3143</meta:user-defined>
    <dc:language>nl</dc:language>
    <meta:user-defined meta:name="OVERHEIDop.locatietype/OVERHEIDop.gebiedsmarkering">Vlak</meta:user-defined>
    <meta:user-defined meta:name="DC.title">Kennisgeving ontvangst aanvraag voor een evenementen vergunning voor wandelsport Omloop Krimpenerwaard, 11 mei 2024 op diverse locaties Krimpenerwaard</meta:user-defined>
    <meta:user-defined meta:name="DCTERMS.W3CDTF/DCTERMS.available">2024-04-24</meta:user-defined>
    <meta:user-defined meta:name="DCTERMS.W3CDTF/OVERHEIDop.jaargang">2024</meta:user-defined>
    <meta:user-defined meta:name="OVERHEIDop.publicationIssue">179484</meta:user-defined>
    <meta:user-defined meta:name="OVERHEIDop.GmbID/DC.identifier">gmb-2024-179484</meta:user-defined>
    <meta:user-defined meta:name="OVERHEIDop.versieInformatie"/>
  </office:meta>
</office:document-meta>
</file>