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Kroepsweg 1, de Lut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6 april 2024 het bestemmingsplan “Kroepsweg 1, de Lutte” ongewijzigd heeft vastgesteld. Het vastgestelde bestemmingsplan met ID nummer NL.IMRO.0168.BPH001PH09-0401 ligt met ingang van van donderdag 25 april 2024 gedurende 6 weken voor iedereen ter inzage.</text:p>
            <text:p text:style-name="common-al">
            <text:span text:style-name="nadrukvet">Omschrijving plan</text:span>
          </text:p>
            <text:p text:style-name="common-al">Aan de Kroepsweg 1 in De Lutte staat het zogenoemde centrumgebouw van het Luttermolenveld. Met de herontwikkeling/ transformatie wordt het gebouw gesplitst in drie gebouwen. Twee gebouwen worden herontwikkeld met in totaal 37 appartementen. Het andere gebouw blijft in gebruik als sporthal. Daarnaast wordt het buitenterrein heringericht met groen, waterberging en de benodigde parkeerplaatsen. Om de ontwikkeling mogelijk te maken moet het bestemmingsplan worden herzien en is een hogere waarde vastgesteld.</text:p>
            <text:p text:style-name="common-al">
            <text:span text:style-name="nadrukvet">Inzien bestemmingsplan</text:span>
          </text:p>
            <text:p text:style-name="common-al">Het vastgestelde bestemmingsplan kan met ingang van donderdag 25 april 2024 tot en met 6 juni 2024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text:span text:style-name="nadrukondlijn">www.ruimtelijkeplannen.nl</text:span></text:a> worden bekeken.</text:p>
            <text:p text:style-name="common-al">
            <text:span text:style-name="nadrukvet">Besluit hogere waarde Wet geluidhinder Bentheimerstraat 34 de Lutte</text:span>
          </text:p>
            <text:p text:style-name="common-al">Burgemeester en wethouders van de gemeente Losser maken daarnaast bekend dat met ingang van donderdag 25 april 2024 de beschikking hogere waarden Wet geluidhinder centrumgebouw Luttermolenveld, De Lutte gedurende zes weken ter inzage ligt. </text:p>
            <text:p text:style-name="common-al">De hogere waarden als bedoeld in de Wet geluidhinder zijn vastgesteld vanwege het verkeer op de Bentheimerstraat op de gevels van één woongebouw van maximaal 52 dB. Vaststelling van de hogere waarde is nodig omdat uit onderzoek is gebleken dat niet voldaan kan worden aan de voorkeurswaarde van 48 dB ten gevolge van het wegverkeerslawaai van de Bentheimerstraat. De hoogst mogelijke waarde waarvoor ontheffing kan worden verleend bedraagt 63 dB en wordt niet overschreden.</text:p>
            <text:p text:style-name="common-al">
            <text:span text:style-name="nadrukvet">Inzien besluit </text:span>
          </text:p>
            <text:p text:style-name="common-al">Het besluit kan met ingang van donderdag 25 april 2024 tot en met 6 juni 2024 tijdens de openingstijden worden ingezien bij de receptie van het gemeentehuis van Losser. De stukken zijn tevens te raadplegen via <text:a xlink:href="http://www.losser.nl/Actueel/Bekendmakingen" xlink:type="simple"><text:span text:style-name="nadrukondlijn">www.losser.nl/Actueel/Bekendmakingen</text:span></text:a>.</text:p>
            <text:p text:style-name="common-al">
            <text:span text:style-name="nadrukvet">Beroep</text:span>
          </text:p>
            <text:p text:style-name="common-al">Een belanghebbende kan gedurende de periode van ter inzage legging tegen deze besluiten per brief beroep instellen bij de Afdeling bestuursrechtspraak van de Raad van State, Postbus 20019, 2500 EA 's-Gravenhage. Dit kan ook online via het <text:a xlink:href="https://loket.raadvanstate.nl/digitaal-loket/" xlink:type="simple"><text:span text:style-name="nadrukondlijn">Digitaal Loket van de Raad van State</text:span></text:a>.</text:p>
            <text:p text:style-name="common-al">
            <text:span text:style-name="nadrukvet">Inwerkingtreding</text:span>
          </text:p>
            <text:p text:style-name="last-al">De besluiten treden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loket.raadvanstate.nl/digitaal-loket/" xlink:type="simple"><text:span text:style-name="nadrukondlijn">Digitaal Loket van de Raad van State</text:span></text:a>. In dat geval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24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948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8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8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BPH001PH09-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Kroepsweg 1, de Lutte”</meta:user-defined>
    <meta:user-defined meta:name="OVERHEIDop.datumEindeReactietermijn">2024-06-06</meta:user-defined>
    <meta:user-defined meta:name="OVERHEIDop.TilID/OVERHEIDop.terinzageleggingOP">til-2024-11990</meta:user-defined>
    <meta:user-defined meta:name="DCTERMS.W3CDTF/DCTERMS.available">2024-04-24</meta:user-defined>
    <meta:user-defined meta:name="DCTERMS.W3CDTF/OVERHEIDop.jaargang">2024</meta:user-defined>
    <meta:user-defined meta:name="OVERHEIDop.publicationIssue">179483</meta:user-defined>
    <meta:user-defined meta:name="OVERHEIDop.GmbID/DC.identifier">gmb-2024-179483</meta:user-defined>
    <meta:user-defined meta:name="OVERHEIDop.versieInformatie"/>
  </office:meta>
</office:document-meta>
</file>