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foodtruck , Verzoeklocatie 2024011400005, Graft, kruising Kamerhop en Zuid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1400005, Graft, kruising Kamerhop en Zuiddijk<text:span text:style-name="nadrukvet">; </text:span>het plaatsen van een foodtruck </text:p>
            <text:p text:style-name="common-al">
            
          </text:p>
            <text:p text:style-name="common-al">Verzenddatum:  22-04-2024 </text:p>
            <text:p text:style-name="common-al">Zaaknummer: 00006064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47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7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7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6432</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foodtruck , Verzoeklocatie 2024011400005, Graft, kruising Kamerhop en Zuiddijk</meta:user-defined>
    <meta:user-defined meta:name="DCTERMS.W3CDTF/DCTERMS.available">2024-04-24</meta:user-defined>
    <meta:user-defined meta:name="DCTERMS.W3CDTF/OVERHEIDop.jaargang">2024</meta:user-defined>
    <meta:user-defined meta:name="OVERHEIDop.publicationIssue">179474</meta:user-defined>
    <meta:user-defined meta:name="OVERHEIDop.GmbID/DC.identifier">gmb-2024-179474</meta:user-defined>
    <meta:user-defined meta:name="OVERHEIDop.versieInformatie"/>
  </office:meta>
</office:document-meta>
</file>