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anderen van een in-en uitrit , Pauwenveld 17 2727DD Zoetermeer op 22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4 is een aanvraag Omgevingsvergunning ontvangen voor het veranderen van een in-en uitrit op locatie Pauwenveld 17 2727DD Zoetermeer. De aanvraag is geregistreerd onder zaaknummer 2024-0474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47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7479</meta:user-defined>
    <meta:user-defined meta:name="DCTERMS.abstract">het veranderen van een in-en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anderen van een in-en uitrit , Pauwenveld 17 2727DD Zoetermeer op 22-03-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73</meta:user-defined>
    <meta:user-defined meta:name="OVERHEIDop.GmbID/DC.identifier">gmb-2024-179473</meta:user-defined>
    <meta:user-defined meta:name="OVERHEIDop.versieInformatie"/>
  </office:meta>
</office:document-meta>
</file>