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nenweg 33, 5962NC Melderslo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419</text:p>
            <text:p text:style-name="common-al">De omschrijving van de zaak: legalisatie bestaande bouwwerken t.b.v. huisvesting arbeidsmigranten</text:p>
            <text:p text:style-name="common-al">De ontvangstdatum van de zaak: 14 november 2023</text:p>
            <text:p text:style-name="common-al">De globale locatie: Denenweg 33, 5962NC Melders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uisvesten arbeidsmigranten</text:p>
              </text:list-item>
              <text:list-item text:style-override="id1-3-2-1-1-9-3">
                <text:number>•</text:number>
                <text:p text:style-name="al">het uitvoeren van een werk of werkzaamheden</text:p>
              </text:list-item>
              <text:list-item text:style-override="id1-3-2-1-1-9-4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8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94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419</meta:user-defined>
    <meta:user-defined meta:name="DCTERMS.abstract">Betreft: Beschikking verlenging beslistermijn op locatie Denenweg 33, 5962NC Melders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nenweg 33, 5962NC Melderslo, Kennisgeving termijnverlenging Omgevingsvergun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47</meta:user-defined>
    <meta:user-defined meta:name="OVERHEIDop.GmbID/DC.identifier">gmb-2024-17947</meta:user-defined>
    <meta:user-defined meta:name="OVERHEIDop.versieInformatie"/>
  </office:meta>
</office:document-meta>
</file>