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geluidhinder –Uitgebreide voorbereidingsprocedure - Voor het bestemmingsplan ”Stationsstraat 172 te Elslo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in maken bekend dat het volgende besluit is genomen:</text:p>
            <text:p text:style-name="common-al">
            <text:span text:style-name="nadrukvet">Hogere waarden besluit - Rectificatie</text:span>
          </text:p>
            <text:p text:style-name="common-al">Voor: Voor het bestemmingsplan ”Stationsstraat 172 te Elsloo”.</text:p>
            <text:p text:style-name="common-al">De maximaal vastgestelde hogere waarden ten gevolge van industrielawaai Chemelot bedraagt 54 dB(A), de maximaal vastgestelde hogere waarden ten gevolgen van het spoorweglawaai betreft 63 dB.</text:p>
            <text:p text:style-name="common-al">Locatie: Stationsstraat 172 te Elsloo</text:p>
            <text:p text:style-name="common-al">Datum besluit: 15 februari 2024 - 15 april 2024</text:p>
            <text:p text:style-name="common-al">Zaaknummer: Z2023-00002245</text:p>
            <text:p text:style-name="common-al">
            <text:span text:style-name="nadrukvet">Inzage</text:span>
          </text:p>
            <text:p text:style-name="common-al">Het besluit en de bijbehorende stukken liggen ter inzage van 25 april 2024 tot en met 5 juni 2024 in het gemeentehuis van Stein, op de gebruikelijke plaats en tijden. U kunt het besluit en de bijbehorende stukken digitaal bekijken via het digitale publicatieblad op officielebekendmakingen.nl. De documenten hangen als ‘Bekijk documenten’ aan deze publicatie."</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 Beroep kan worden ingediend tegen betaling van de verschuldigde griffierechten. Het beroepschrift moet binnen een termijn van zes weken worden ingediend. Deze termijn vangt aan met ingang van de dag na die waarop dit besluit ter inzage is gelegd. Op deze beroepschriftprocedure is de Algemene wet bestuursrecht van toepassing.</text:p>
            <text:p text:style-name="common-al">
            <text:span text:style-name="nadrukvet">Het beroepschrift moet worden ondertekend en moet ten minste bevatten:</text:span>
          </text:p>
            <text:list text:style-name="id1-3-2-1-1-13">
              <text:list-item text:style-override="id1-3-2-1-1-13-1">
                <text:number>1.</text:number>
                <text:p text:style-name="al">De naam en het adres van de indiener;</text:p>
              </text:list-item>
              <text:list-item text:style-override="id1-3-2-1-1-13-2">
                <text:number>2.</text:number>
                <text:p text:style-name="al">De datum;</text:p>
              </text:list-item>
              <text:list-item text:style-override="id1-3-2-1-1-13-3">
                <text:number>3.</text:number>
                <text:p text:style-name="al">Een omschrijving van het besluit waartegen het bezwaar is gericht, en;</text:p>
              </text:list-item>
              <text:list-item text:style-override="id1-3-2-1-1-13-4">
                <text:number>4.</text:number>
                <text:p text:style-name="al">De redenen van het bezwaar (motivering).</text:p>
              </text:list-item>
            </text:list>
            <text:p text:style-name="common-al">Het beroepschrift moet worden gericht aan:</text:p>
            <text:p text:style-name="common-al">Rechtbank Limburg</text:p>
            <text:p text:style-name="common-al">Sector Bestuursrecht </text:p>
            <text:p text:style-name="common-al">Postbus 950</text:p>
            <text:p text:style-name="common-al">6040 AZ Roermond.</text:p>
            <text:p text:style-name="common-al">Voor meer informatie verwijzen wij u naar de internetpagina van de Rechtbank Limburg, <text:a xlink:href="http://www.rechtspraak.nl" xlink:type="simple"><text:span text:style-name="nadrukondlijn">www.rechtspraak.nl</text:span></text:a>. </text:p>
            <text:p text:style-name="common-al"/>
            <text:p text:style-name="common-al">Het indienen van een beroepschrift heeft geen schorsende werking. Als u een beroepschrift heeft ingediend, dan kunt u tevens een verzoek tot het treffen van een voorlopige voorziening indienen bij de Voorzieningenrechter van de Rechtbank Limburg, sector Bestuursrecht, Postbus 950, 6040 AZ Roermond.</text:p>
            <text:p text:style-name="common-al">U kunt uw beroep en een eventueel verzoek om voorlopige voorziening ook digitaal instell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common-al">
            <text:span text:style-name="nadrukvet">Inwerkingtreding </text:span>
          </text:p>
            <text:p text:style-name="common-al">Dit besluit treedt in werking met ingang van de dag, volgend op de beroepstermijn van 6 weken. </text:p>
            <text:p text:style-name="last-al">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946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6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6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2245</meta:user-defined>
    <dc:language>nl</dc:language>
    <meta:user-defined meta:name="OVERHEIDop.locatietype/OVERHEIDop.gebiedsmarkering">Adres</meta:user-defined>
    <meta:user-defined meta:name="DC.title">Kennisgeving Wet geluidhinder –Uitgebreide voorbereidingsprocedure - Voor het bestemmingsplan ”Stationsstraat 172 te Elsloo”</meta:user-defined>
    <meta:user-defined meta:name="OVERHEIDop.datumEindeReactietermijn">2024-06-05</meta:user-defined>
    <meta:user-defined meta:name="OVERHEIDop.TilID/OVERHEIDop.terinzageleggingOP">til-2024-11542</meta:user-defined>
    <meta:user-defined meta:name="DCTERMS.W3CDTF/DCTERMS.available">2024-04-24</meta:user-defined>
    <meta:user-defined meta:name="DCTERMS.W3CDTF/OVERHEIDop.jaargang">2024</meta:user-defined>
    <meta:user-defined meta:name="OVERHEIDop.publicationIssue">179464</meta:user-defined>
    <meta:user-defined meta:name="OVERHEIDop.GmbID/DC.identifier">gmb-2024-179464</meta:user-defined>
    <meta:user-defined meta:name="OVERHEIDop.versieInformatie"/>
  </office:meta>
</office:document-meta>
</file>