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lgemeen Rijksstraatweg Hellevoetsluis</text:p>
      <text:section text:name="regeling_id1-3-2" text:style-name="regeling">
        <text:section text:name="aanhef_id1-3-2-1" text:style-name="aanhef">
          <text:section text:name="context_id1-3-2-1-1" text:style-name="context">
            <text:p text:style-name="context.al">Z 62191-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algemene gehandicapten parkeerplaats aan de Rijksstraatwe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Apotheek Rijksstraatweg 23 voor de aanleg van een algemene  gehandicaptenparkeerplaats in de nabijheid van de apotheek aan de Rijksstraatweg 23 in Hellevoetsluis;</text:p>
            <text:p text:style-name="considerans.al">Overwegende dat:</text:p>
            <text:p text:style-name="considerans.al">-de aanvrager: </text:p>
            <text:p text:style-name="considerans.al"> sinds kort een Vegro verhuur/verkooppunt is; :</text:p>
            <text:p text:style-name="considerans.al"> sinds kort daarom hulpmiddelen verhuren/lenen/verkopen voor burgers met fysieke problemen;</text:p>
            <text:p text:style-name="considerans.al"> voor deze burgers heeft verzocht om een algemene gehandicaptenparkeerplaats nabij het bedrijf </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penstellingsuren van de apotheek op maandag tot en met vrijdag tussen 09.00 en 17.00 uur liggen;</text:p>
            <text:p text:style-name="considerans.al">-de Rijksstraatweg binnen de bebouwde kom van Voorne aan Zee gelegen is en bij de gemeente in beheer is;</text:p>
            <text:p text:style-name="considerans.al">-overeenkomstig artikel 24 van het Besluit administratieve bepalingen inzake het wegverkeer de politie d.d. 2 april 2024 is gevraagd advies te geven. De politie heeft d.d. 8 april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onderbord OB206p volgens artikel 8, tweede lid onder d, 10 van het Besluit Administratieve Bepalingen Wegenverkeerswet (BABW) met de tekst: “ma t/m vrij , 09 – 17 h”, een bestaande parkeerplaats aan de Rijksstraatweg ter hoogte van nummer 23 in Hellevoetsluis in te richten als algemene gehandicaptenparkeerplaats conform bijbehorende foto’s;</text:p>
            <text:p text:style-name="common-al">II. de verkeersmaatregelen treden in werking nadat de betreffende verkeerstekens zijn geplaatst;</text:p>
            <text:p text:style-name="last-al">III.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6</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46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6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lgemene gehandicaptenparkeerplaats - Rijksstraatweg thv 23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62191-2024</meta:user-defined>
    <meta:user-defined meta:name="OVERHEIDop.verkeersbordcode">E6</meta:user-defined>
    <dc:language>nl</dc:language>
    <meta:user-defined meta:name="OVERHEIDop.locatietype/OVERHEIDop.gebiedsmarkering">Vlak</meta:user-defined>
    <meta:user-defined meta:name="DC.title">GPP algemeen Rijksstraatweg Hellevoetsluis</meta:user-defined>
    <meta:user-defined meta:name="DCTERMS.W3CDTF/DCTERMS.available">2024-04-25</meta:user-defined>
    <meta:user-defined meta:name="OVERHEIDop.externeBijlage">verk besl GPP alg Rijksstraatweg thv 23 Hvs|exb-2024-16511</meta:user-defined>
    <meta:user-defined meta:name="OVERHEIDop.externeBijlage">inr tek GPP alg Rijksstraatweg thv 23 Hvs|exb-2024-16512</meta:user-defined>
    <meta:user-defined meta:name="DCTERMS.W3CDTF/OVERHEIDop.jaargang">2024</meta:user-defined>
    <meta:user-defined meta:name="OVERHEIDop.publicationIssue">179462</meta:user-defined>
    <meta:user-defined meta:name="OVERHEIDop.GmbID/DC.identifier">gmb-2024-179462</meta:user-defined>
    <meta:user-defined meta:name="OVERHEIDop.versieInformatie"/>
  </office:meta>
</office:document-meta>
</file>