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mmer 20, 8528 DT Dijken: melding GBES Dijken Kuipers &amp;amp; Bijlsma 1. (Z.789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4-2024 is een melding binnengekomen voor deze locatie. Het gaat om het GBES Dijken Kuipers &amp; Bijlsma 1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945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5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5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89585</meta:user-defined>
    <dc:language>nl</dc:language>
    <meta:user-defined meta:name="OVERHEIDop.locatietype/OVERHEIDop.gebiedsmarkering">Punt</meta:user-defined>
    <meta:user-defined meta:name="DC.title">Nummer 20, 8528 DT Dijken: melding GBES Dijken Kuipers &amp;amp; Bijlsma 1. (Z.789585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459</meta:user-defined>
    <meta:user-defined meta:name="OVERHEIDop.GmbID/DC.identifier">gmb-2024-179459</meta:user-defined>
    <meta:user-defined meta:name="OVERHEIDop.versieInformatie"/>
  </office:meta>
</office:document-meta>
</file>