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recreatief nachtverblijf op het terrein aan de Mr. D.U. Stikkerlaan 1B te Winschoten van vrijdag 14 juni 2024 tot en met zaterdag 1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recreatief nachtverblijf op het terrein aan de Mr. D.U. Stikkerlaan 1B te Winschoten van vrijdag 14 juni 2024 tot en met zaterdag 16 juni 2024. Verleend en verzonden op 18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recreatief nachtverblijf op het terrein aan de Mr. D.U. Stikkerlaan 1B te Winschoten van vrijdag 14 juni 2024 tot en met zaterdag 16 juni 2024</meta:user-defined>
    <meta:user-defined meta:name="DCTERMS.W3CDTF/DCTERMS.available">2024-04-24</meta:user-defined>
    <meta:user-defined meta:name="DCTERMS.W3CDTF/OVERHEIDop.jaargang">2024</meta:user-defined>
    <meta:user-defined meta:name="OVERHEIDop.publicationIssue">179457</meta:user-defined>
    <meta:user-defined meta:name="OVERHEIDop.GmbID/DC.identifier">gmb-2024-179457</meta:user-defined>
    <meta:user-defined meta:name="OVERHEIDop.versieInformatie"/>
  </office:meta>
</office:document-meta>
</file>