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't Jagerspaadje 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pril 2024 een aanvraag omgevingsvergunning ontvangen voor het aanleggen van vier padelbanen op 't Jagerspaadje 26 te Loosdrecht. De aanvraag is geregistreerd onder zaaknummer Z2024-00000424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4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94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4</meta:user-defined>
    <meta:user-defined meta:name="DCTERMS.abstract">Betreft: Aanvraag op locatie 't Jagerspaadje 26 te Loosdrecht startdatum: 18 april 2024</meta:user-defined>
    <dc:language>nl</dc:language>
    <meta:user-defined meta:name="OVERHEIDop.locatietype/OVERHEIDop.gebiedsmarkering">Vlak</meta:user-defined>
    <meta:user-defined meta:name="DC.title">Kennisgeving ontvangst Omgevingsvergunning, 't Jagerspaadje 26 te Loosdre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55</meta:user-defined>
    <meta:user-defined meta:name="OVERHEIDop.GmbID/DC.identifier">gmb-2024-179455</meta:user-defined>
    <meta:user-defined meta:name="OVERHEIDop.versieInformatie"/>
  </office:meta>
</office:document-meta>
</file>